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inel_de_contribuição_Gase_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8" table:default-cell-style-name="ce2"/>
        <table:table-column table:style-name="co7" table:number-columns-repeated="960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Grupo de Apoio à Segurança Escolar – GAS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OBJETIVO ESTRATÉGICO</text:p>
          </table:table-cell>
          <table:table-cell office:value-type="string" table:style-name="ce3">
            <text:p>OBJETIVOS TÁTICOS</text:p>
          </table:table-cell>
          <table:table-cell office:value-type="string" table:style-name="ce3">
            <text:p>INICIATIVAS PARA 2020</text:p>
          </table:table-cell>
          <table:table-cell office:value-type="string" table:style-name="ce3">
            <text:p>Meta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Resultados Alcançad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ianças e adolescentes protegidos</text:p>
          </table:table-cell>
          <table:table-cell office:value-type="string" table:style-name="ce5">
            <text:p>Conscientizar jovens sobre a importância do combate da violência no ambiente escolar</text:p>
          </table:table-cell>
          <table:table-cell office:value-type="string" table:style-name="ce5">
            <text:p>Apresentar a Campanha CONTE ATÉ 10 à equipe gestora e pedagógica em escolas da rede pública do Distrito Federal para conscientização de jovens sobre o combate à violência escolar</text:p>
          </table:table-cell>
          <table:table-cell office:value-type="string" table:style-name="ce5">
            <text:p>2 escol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ampanha apresentada somente a uma instituição de ensino da Regional do Plano Piloto, considerando a suspensão das aulas presenciais nas escolas causada pela pandem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ianças e adolescentes protegidos</text:p>
          </table:table-cell>
          <table:table-cell office:value-type="string" table:style-name="ce5">
            <text:p>Realizar ações para combater a violência no ambiente escolar</text:p>
          </table:table-cell>
          <table:table-cell office:value-type="string" table:style-name="ce5">
            <text:p>Operacionalizar Meu Projeto de Futuro nas escolas da rede pública do DF</text:p>
          </table:table-cell>
          <table:table-cell office:value-type="string" table:style-name="ce5">
            <text:p>1 escol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ciada a implementação do projeto em uma escola da Regional do Plano Pilot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rianças e adolescentes protegidos</text:p>
          </table:table-cell>
          <table:table-cell office:value-type="string" table:style-name="ce5">
            <text:p>Realizar ações para combater a violência no ambiente escolar</text:p>
          </table:table-cell>
          <table:table-cell office:value-type="string" table:style-name="ce5">
            <text:p>Realizar oficinas e círculos de construção de paz sobre Bullying em instituições de ensino</text:p>
          </table:table-cell>
          <table:table-cell office:value-type="string" table:style-name="ce5">
            <text:p>2 event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am realizadas ações em uma instituição de ensino, totalizando 2 eventos com professores, orientadores pedagógicos e família de aluno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envolver conhecimentos, habilidades e atitudes</text:p>
          </table:table-cell>
          <table:table-cell office:value-type="string" table:style-name="ce5">
            <text:p>Promover ações de capacitação juntos às escolas</text:p>
          </table:table-cell>
          <table:table-cell office:value-type="string" table:style-name="ce5">
            <text:p>Realizar a 4ª edição do Curso Mediação de conflitos no contexto escolar para professores e orientadores</text:p>
          </table:table-cell>
          <table:table-cell office:value-type="string" table:style-name="ce5">
            <text:p>2º semest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ciado o planejamento do Curso, com alteração da modalidade presencial para remota, considerando as restrições causadas pela pandemia, com elaboração de conteúdo EAD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otal de iniciativas</text:p>
          </table:table-cell>
          <table:covered-table-cell table:number-columns-repeated="2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9">
            <text:p>100,00%</text:p>
          </table:table-cell>
          <table:table-cell table:number-columns-repeated="16378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0952755905511811in" style:print-orientation="landscape" style:print-page-order="ltr" style:first-page-number="1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18-10-18T14:46:36Z</meta:creation-date>
    <dc:date>2021-03-01T22:30:26Z</dc:date>
    <meta:editing-cycles>20</meta:editing-cycles>
    <meta:editing-duration>PT10826S</meta:editing-duration>
  </office:meta>
</office:document-meta>
</file>