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37">
      <style:table-cell-properties fo:border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Normal_6.3.10.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Normal_6.3.10.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8080"/>
      <style:text-properties fo:color="#FFFFFF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/>
      <style:text-properties fo:color="#FFFF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8080"/>
      <style:text-properties fo:color="#FFFFFF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808080"/>
      <style:text-properties fo:color="#FFFFFF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932708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0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5" table:number-columns-repeated="245" table:default-cell-style-name="ce1"/>
        <table:table-row table:style-name="ro1">
          <table:table-cell office:value-type="string" table:number-columns-spanned="4" table:number-rows-spanned="1" table:style-name="ce2">
            <text:p>Cargos Vagos e Ocupados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office:value-type="date" office:date-value="2024-09-30T00:00:00" table:number-columns-spanned="4" table:number-rows-spanned="1" table:style-name="ce4">
            <text:p>setembro/2024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5">
            <text:p>Carreira: Servidor do Ministério Público do Distrito Federal e Territóri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22">
            <text:p>Cargo e Especialidade</text:p>
          </table:table-cell>
          <table:table-cell office:value-type="string" table:number-columns-spanned="1" table:number-rows-spanned="3" table:style-name="ce22">
            <text:p>Existentes</text:p>
          </table:table-cell>
          <table:table-cell office:value-type="string" table:number-columns-spanned="1" table:number-rows-spanned="3" table:style-name="ce22">
            <text:p>Ocupados</text:p>
          </table:table-cell>
          <table:table-cell office:value-type="string" table:number-columns-spanned="1" table:number-rows-spanned="3" table:style-name="ce22">
            <text:p>Vagos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7">
            <text:p>ANALISTA DO MPU/GESTAO PUBLICA</text:p>
          </table:table-cell>
          <table:table-cell office:value-type="float" office:value="67" table:style-name="ce8">
            <text:p>67</text:p>
          </table:table-cell>
          <table:table-cell office:value-type="float" office:value="59" table:style-name="ce8">
            <text:p>59</text:p>
          </table:table-cell>
          <table:table-cell office:value-type="float" office:value="8" table:formula="of:=[.B7]-[.C7]" table:style-name="ce9">
            <text:p>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ARQUITETURA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formula="of:=[.B8]-[.C8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ARQUIVOLOGI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formula="of:=[.B9]-[.C9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BIBLIOTECONOMI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formula="of:=[.B10]-[.C10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EDUCACA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11]-[.C11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BIOLOG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12]-[.C12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COMUNICACAO SOCIAL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formula="of:=[.B13]-[.C13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CONTABILIDADE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formula="of:=[.B14]-[.C14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FINANCAS E CONTRO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15]-[.C15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CONOMI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formula="of:=[.B16]-[.C16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AGRONOMIC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7]-[.C17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AMBIENTA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18]-[.C18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CIVIL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formula="of:=[.B19]-[.C19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ELETRICA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formula="of:=[.B20]-[.C20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FLORESTAL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21]-[.C21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MECANICA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formula="of:=[.B22]-[.C22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ENGENHARIA SANITARI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23]-[.C23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ESTATISTICA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formula="of:=[.B24]-[.C24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GEOLOG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25]-[.C25]" table:style-name="ce9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7">
            <text:p>ANALISTA DE INFORMATICA/BANCO DE DADO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26]-[.C26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DESENVOLVIMENTO DE SISTEMAS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4" table:formula="of:=[.B27]-[.C27]" table:style-name="ce9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SUPORTE E INFRAESTRUTURA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formula="of:=[.B28]-[.C28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MEDICINA DO TRABALH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29]-[.C29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ERITO EM MEDICI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30]-[.C30]" table:style-name="ce9">
            <text:p>0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7">
            <text:p>ANALISTA DO MPU/PLANEJAMENTO E ORCAME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31]-[.C31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CARDIOLOGIA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[.B32]-[.C32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CLINICA MEDICA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formula="of:=[.B33]-[.C33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FISIATR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34]-[.C34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GINECOLOG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35]-[.C35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ODONTOLOGIA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formula="of:=[.B36]-[.C36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SICOLOGIA</text:p>
          </table:table-cell>
          <table:table-cell office:value-type="float" office:value="26" table:style-name="ce8">
            <text:p>26</text:p>
          </table:table-cell>
          <table:table-cell office:value-type="float" office:value="25" table:style-name="ce8">
            <text:p>25</text:p>
          </table:table-cell>
          <table:table-cell office:value-type="float" office:value="1" table:formula="of:=[.B37]-[.C37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ENFERMAG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38]-[.C38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PSIQUIATR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formula="of:=[.B39]-[.C39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SERVICO SOCIAL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formula="of:=[.B40]-[.C40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LISTA DO MPU/DIREITO</text:p>
          </table:table-cell>
          <table:table-cell office:value-type="float" office:value="493" table:style-name="ce8">
            <text:p>493</text:p>
          </table:table-cell>
          <table:table-cell office:value-type="float" office:value="468" table:style-name="ce8">
            <text:p>468</text:p>
          </table:table-cell>
          <table:table-cell office:value-type="float" office:value="25" table:formula="of:=[.B41]-[.C41]" table:style-name="ce9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ADMINISTRACAO</text:p>
          </table:table-cell>
          <table:table-cell office:value-type="float" office:value="867" table:style-name="ce11">
            <text:p>867</text:p>
          </table:table-cell>
          <table:table-cell office:value-type="float" office:value="803" table:style-name="ce11">
            <text:p>803</text:p>
          </table:table-cell>
          <table:table-cell office:value-type="float" office:value="64" table:formula="of:=[.B42]-[.C42]" table:style-name="ce9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EDIFICACAO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formula="of:=[.B43]-[.C43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ORCAMENTO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formula="of:=[.B44]-[.C44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SEGURANCA INSTITUCIONAL E TRANSPORTE</text:p>
          </table:table-cell>
          <table:table-cell office:value-type="float" office:value="125" table:style-name="ce11">
            <text:p>125</text:p>
          </table:table-cell>
          <table:table-cell office:value-type="float" office:value="97" table:style-name="ce11">
            <text:p>97</text:p>
          </table:table-cell>
          <table:table-cell office:value-type="float" office:value="28" table:formula="of:=[.B45]-[.C45]" table:style-name="ce9">
            <text:p>28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TECNOLOGIA DA INFORMACAO E COMUNICACAO</text:p>
          </table:table-cell>
          <table:table-cell office:value-type="float" office:value="43" table:style-name="ce11">
            <text:p>43</text:p>
          </table:table-cell>
          <table:table-cell office:value-type="float" office:value="39" table:style-name="ce11">
            <text:p>39</text:p>
          </table:table-cell>
          <table:table-cell office:value-type="float" office:value="4" table:formula="of:=[.B46]-[.C46]" table:style-name="ce9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SAUD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B47]-[.C47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ECNICO DO MPU/ENFERMAGEM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of:=[.B48]-[.C48]" table:style-name="ce9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TECNICO DO MPU/SAUDE BUCAL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formula="of:=[.B49]-[.C49]" table:style-name="ce9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:</text:p>
          </table:table-cell>
          <table:table-cell office:value-type="float" office:value="1865" table:formula="of:=SUM([.B7:.B49])" table:style-name="ce15">
            <text:p>1.865</text:p>
          </table:table-cell>
          <table:table-cell office:value-type="float" office:value="1722" table:formula="of:=SUM([.C7:.C49])" table:style-name="ce15">
            <text:p>1.722</text:p>
          </table:table-cell>
          <table:table-cell office:value-type="float" office:value="143" table:formula="of:=SUM([.D7:.D49])" table:style-name="ce15">
            <text:p>143</text:p>
          </table:table-cell>
          <table:table-cell table:number-columns-repeated="16380"/>
        </table:table-row>
        <table:table-row table:style-name="ro3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Data da última atualização: 21/10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1">
            <text:p>Fonte da Informação: MENTORH - Sistema de Gestão de Pessoas - SGP e Relatório Físico</text:p>
          </table:table-cell>
          <table:covered-table-cell table:number-columns-repeated="3"/>
          <table:table-cell table:number-columns-repeated="16380"/>
        </table:table-row>
        <table:table-row table:number-rows-repeated="97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6/09/2021</text:p>
          </table:table-cell>
          <table:table-cell table:number-columns-repeated="16383"/>
        </table:table-row>
        <table:table-row table:number-rows-repeated="225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6/09/2021</text:p>
          </table:table-cell>
          <table:table-cell table:number-columns-repeated="16383"/>
        </table:table-row>
        <table:table-row table:number-rows-repeated="3194" table:style-name="ro3">
          <table:table-cell table:number-columns-repeated="16384"/>
        </table:table-row>
        <table:table-row table:style-name="ro3">
          <table:table-cell office:value-type="string" table:style-name="ce1">
            <text:p>Data da última atualização: 17/01/2022</text:p>
          </table:table-cell>
          <table:table-cell table:number-columns-repeated="16383"/>
        </table:table-row>
        <table:table-row table:number-rows-repeated="1045004" table:style-name="ro3">
          <table:table-cell table:number-columns-repeated="16384"/>
        </table:table-row>
        <table:named-expressions>
          <table:named-range table:name="Print_Area" table:cell-range-address="6_3_10_2.$A$1:6_3_10_2.$D$53" table:base-cell-address="6_3_10_2.$A$1"/>
          <table:named-range table:name="Excel_BuiltIn_Print_Area" table:cell-range-address="6_3_10_2.$A$1:6_3_10_2.$D$53" table:base-cell-address="6_3_10_2.$A$1"/>
        </table:named-expressions>
      </table:table>
      <table:table table:name="'https://d.docs.live.net/3633ea6b60de0a60/MPDFT/Portal%20da%20Transparencia/09-2024/09-2024%20Portal%20da%20Transparência.xls'#6_3_1_1" table:style-name="ta2">
        <table:table-source xlink:href="https://d.docs.live.net/3633ea6b60de0a60/MPDFT/Portal%20da%20Transparencia/09-2024/09-2024%20Portal%20da%20Transparência.xls" table:table-name="6_3_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_2" table:style-name="ta2">
        <table:table-source xlink:href="https://d.docs.live.net/3633ea6b60de0a60/MPDFT/Portal%20da%20Transparencia/09-2024/09-2024%20Portal%20da%20Transparência.xls" table:table-name="6_3_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2_1" table:style-name="ta2">
        <table:table-source xlink:href="https://d.docs.live.net/3633ea6b60de0a60/MPDFT/Portal%20da%20Transparencia/09-2024/09-2024%20Portal%20da%20Transparência.xls" table:table-name="6_3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2_2" table:style-name="ta2">
        <table:table-source xlink:href="https://d.docs.live.net/3633ea6b60de0a60/MPDFT/Portal%20da%20Transparencia/09-2024/09-2024%20Portal%20da%20Transparência.xls" table:table-name="6_3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3" table:style-name="ta2">
        <table:table-source xlink:href="https://d.docs.live.net/3633ea6b60de0a60/MPDFT/Portal%20da%20Transparencia/09-2024/09-2024%20Portal%20da%20Transparência.xls" table:table-name="6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4_1" table:style-name="ta2">
        <table:table-source xlink:href="https://d.docs.live.net/3633ea6b60de0a60/MPDFT/Portal%20da%20Transparencia/09-2024/09-2024%20Portal%20da%20Transparência.xls" table:table-name="6_3_4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4_2" table:style-name="ta2">
        <table:table-source xlink:href="https://d.docs.live.net/3633ea6b60de0a60/MPDFT/Portal%20da%20Transparencia/09-2024/09-2024%20Portal%20da%20Transparência.xls" table:table-name="6_3_4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4_3" table:style-name="ta2">
        <table:table-source xlink:href="https://d.docs.live.net/3633ea6b60de0a60/MPDFT/Portal%20da%20Transparencia/09-2024/09-2024%20Portal%20da%20Transparência.xls" table:table-name="6_3_4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5" table:style-name="ta2">
        <table:table-source xlink:href="https://d.docs.live.net/3633ea6b60de0a60/MPDFT/Portal%20da%20Transparencia/09-2024/09-2024%20Portal%20da%20Transparência.xls" table:table-name="6_3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6" table:style-name="ta2">
        <table:table-source xlink:href="https://d.docs.live.net/3633ea6b60de0a60/MPDFT/Portal%20da%20Transparencia/09-2024/09-2024%20Portal%20da%20Transparência.xls" table:table-name="6_3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7_1" table:style-name="ta2">
        <table:table-source xlink:href="https://d.docs.live.net/3633ea6b60de0a60/MPDFT/Portal%20da%20Transparencia/09-2024/09-2024%20Portal%20da%20Transparência.xls" table:table-name="6_3_7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7_2" table:style-name="ta2">
        <table:table-source xlink:href="https://d.docs.live.net/3633ea6b60de0a60/MPDFT/Portal%20da%20Transparencia/09-2024/09-2024%20Portal%20da%20Transparência.xls" table:table-name="6_3_7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8" table:style-name="ta2">
        <table:table-source xlink:href="https://d.docs.live.net/3633ea6b60de0a60/MPDFT/Portal%20da%20Transparencia/09-2024/09-2024%20Portal%20da%20Transparência.xls" table:table-name="6_3_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0_1" table:style-name="ta2">
        <table:table-source xlink:href="https://d.docs.live.net/3633ea6b60de0a60/MPDFT/Portal%20da%20Transparencia/09-2024/09-2024%20Portal%20da%20Transparência.xls" table:table-name="6_3_10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0_2" table:style-name="ta2">
        <table:table-source xlink:href="https://d.docs.live.net/3633ea6b60de0a60/MPDFT/Portal%20da%20Transparencia/09-2024/09-2024%20Portal%20da%20Transparência.xls" table:table-name="6_3_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1" table:style-name="ta2">
        <table:table-source xlink:href="https://d.docs.live.net/3633ea6b60de0a60/MPDFT/Portal%20da%20Transparencia/09-2024/09-2024%20Portal%20da%20Transparência.xls" table:table-name="6_3_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2" table:style-name="ta2">
        <table:table-source xlink:href="https://d.docs.live.net/3633ea6b60de0a60/MPDFT/Portal%20da%20Transparencia/09-2024/09-2024%20Portal%20da%20Transparência.xls" table:table-name="6_3_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Sancoes" table:style-name="ta2">
        <table:table-source xlink:href="https://d.docs.live.net/3633ea6b60de0a60/MPDFT/Portal%20da%20Transparencia/09-2024/09-2024%20Portal%20da%20Transparência.xls" table:table-name="San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2_1" table:style-name="ta2">
        <table:table-source xlink:href="https://d.docs.live.net/3633ea6b60de0a60/MPDFT/Portal%20da%20Transparencia/09-2024/09-2024%20Portal%20da%20Transparência.xls" table:table-name="6_3_1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2_2" table:style-name="ta2">
        <table:table-source xlink:href="https://d.docs.live.net/3633ea6b60de0a60/MPDFT/Portal%20da%20Transparencia/09-2024/09-2024%20Portal%20da%20Transparência.xls" table:table-name="6_3_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3_1" table:style-name="ta2">
        <table:table-source xlink:href="https://d.docs.live.net/3633ea6b60de0a60/MPDFT/Portal%20da%20Transparencia/09-2024/09-2024%20Portal%20da%20Transparência.xls" table:table-name="6_3_13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6_3_13_2" table:style-name="ta2">
        <table:table-source xlink:href="https://d.docs.live.net/3633ea6b60de0a60/MPDFT/Portal%20da%20Transparencia/09-2024/09-2024%20Portal%20da%20Transparência.xls" table:table-name="6_3_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AA" table:style-name="ta2">
        <table:table-source xlink:href="https://d.docs.live.net/3633ea6b60de0a60/MPDFT/Portal%20da%20Transparencia/09-2024/09-2024%20Portal%20da%20Transparência.xls" table:table-name="A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APE" table:style-name="ta2">
        <table:table-source xlink:href="https://d.docs.live.net/3633ea6b60de0a60/MPDFT/Portal%20da%20Transparencia/09-2024/09-2024%20Portal%20da%20Transparência.xls" table:table-name="AP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633ea6b60de0a60/MPDFT/Portal%20da%20Transparencia/09-2024/09-2024%20Portal%20da%20Transparência.xls'#AT" table:style-name="ta2">
        <table:table-source xlink:href="https://d.docs.live.net/3633ea6b60de0a60/MPDFT/Portal%20da%20Transparencia/09-2024/09-2024%20Portal%20da%20Transparência.xls" table:table-name="A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SHARED_FORMULA_2_15_2_15_11" table:expression="of:=SUM([.#REF!])" table:base-cell-address="6_3_10_2.$A$1"/>
        <table:named-expression table:name="SHARED_FORMULA_3_6_3_6_11" table:expression="of:=[.#REF!]-[.#REF!]" table:base-cell-address="6_3_10_2.$A$1"/>
        <table:named-expression table:name="SHARED_FORMULA_6_6_6_6_11" table:expression="of:=[.#REF!]-[.#REF!]" table:base-cell-address="6_3_10_2.$A$1"/>
        <table:named-expression table:name="SHARED_FORMULA_7_6_7_6_11" table:expression="of:=[.#REF!]+[.#REF!]" table:base-cell-address="6_3_10_2.$A$1"/>
        <table:named-expression table:name="SHARED_FORMULA_8_6_8_6_11" table:expression="of:=[.#REF!]+[.#REF!]" table:base-cell-address="6_3_10_2.$A$1"/>
        <table:named-expression table:name="SHARED_FORMULA_9_6_9_6_11" table:expression="of:=[.#REF!]-[.#REF!]" table:base-cell-address="6_3_10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/</number:text>
      <number:year number:style="long"/>
    </number:date-style>
    <number:date-style style:name="N37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6.3.10.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70138888888889in" fo:margin-bottom="0.170138888888889in" fo:margin-left="0.15in" fo:margin-right="0.109722222222222in" style:print-orientation="portrait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NDRE MURAD</meta:initial-creator>
    <dc:creator>ANDRE MURAD</dc:creator>
    <meta:creation-date>2024-10-21T22:05:19Z</meta:creation-date>
    <dc:date>2024-10-21T22:05:37Z</dc:date>
  </office:meta>
</office:document-meta>
</file>